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HandelGotDBol" style:font-pitch="variable" fo:font-size="54pt" style:font-size-asian="54pt" style:font-size-complex="54pt"/>
    </style:style>
    <style:style style:name="P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4" style:family="paragraph">
      <style:text-properties fo:font-family="ADALogo" style:font-pitch="variable" fo:font-size="36pt" style:font-size-asian="36pt" style:font-size-complex="36pt"/>
    </style:style>
    <style:style style:name="P5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family="HandelGotDBol" style:font-pitch="variable" fo:font-size="28pt" style:font-size-asian="28pt" style:font-size-complex="28pt"/>
    </style:style>
    <style:style style:name="P7" style:family="paragraph">
      <style:paragraph-properties fo:margin-left="0cm" fo:margin-right="0cm" fo:text-indent="0cm"/>
      <style:text-properties fo:font-family="HandelGotDBol" style:font-pitch="variable"/>
    </style:style>
    <style:style style:name="P8" style:family="paragraph">
      <style:text-properties fo:font-family="HandelGotDBol" style:font-pitch="variable"/>
    </style:style>
    <style:style style:name="T1" style:family="text">
      <style:text-properties fo:font-family="HandelGotDBol" style:font-pitch="variable" fo:font-size="54pt" style:font-size-asian="54pt" style:font-size-complex="54pt"/>
    </style:style>
    <style:style style:name="T2" style:family="text">
      <style:text-properties fo:font-family="ADALogo" style:font-style-name="Regular" style:font-pitch="variable" fo:font-size="36pt" style:font-family-asian="ADALogo" style:font-style-name-asian="Regular" style:font-pitch-asian="variable" style:font-size-asian="36pt" style:font-family-complex="ADALogo" style:font-style-name-complex="Regular" style:font-pitch-complex="variable" style:font-size-complex="36pt"/>
    </style:style>
    <style:style style:name="T3" style:family="text">
      <style:text-properties fo:font-family="HandelGotDBol" style:font-pitch="variable" fo:font-size="28pt" style:font-size-asian="28pt" style:font-size-complex="28pt"/>
    </style:style>
    <style:style style:name="T4" style:family="text">
      <style:text-properties fo:font-family="HandelGotDBol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olygon draw:style-name="style0" draw:layer="layout" svg:width="1.483cm" svg:height="1.483cm" svg:x="5.945cm" svg:y="5.797cm" svg:viewBox="0 0 1484 1484" draw:points="741,1484 0,741 741,0 1484,741">
              <text:p text:style-name="P1"/>
            </draw:polygon>
            <draw:polygon draw:style-name="style1" draw:layer="layout" svg:width="1.483cm" svg:height="1.483cm" svg:x="5.063cm" svg:y="6.68cm" svg:viewBox="0 0 1484 1484" draw:points="741,1484 0,741 741,0 1484,741">
              <text:p text:style-name="P1"/>
            </draw:polygon>
            <draw:polygon draw:style-name="style2" draw:layer="layout" svg:width="1.045cm" svg:height="1.045cm" svg:x="5.504cm" svg:y="6.233cm" svg:viewBox="0 0 1046 1046" draw:points="0,0 1046,0 1046,1046 0,1046">
              <text:p text:style-name="P1"/>
            </draw:polygon>
            <draw:polygon draw:style-name="style2" draw:layer="layout" svg:width="1.478cm" svg:height="1.478cm" svg:x="5.945cm" svg:y="7.567cm" svg:viewBox="0 0 1479 1479" draw:points="739,1479 0,739 739,0 1479,739">
              <text:p text:style-name="P1"/>
            </draw:polygon>
            <draw:polygon draw:style-name="style3" draw:layer="layout" svg:width="1.047cm" svg:height="1.047cm" svg:x="5.504cm" svg:y="7.556cm" svg:viewBox="0 0 1048 1048" draw:points="0,0 1048,0 1048,1048 0,1048">
              <text:p text:style-name="P1"/>
            </draw:polygon>
            <draw:polygon draw:style-name="style3" draw:layer="layout" svg:width="1.483cm" svg:height="1.483cm" svg:x="6.828cm" svg:y="6.68cm" svg:viewBox="0 0 1484 1484" draw:points="741,1484 0,741 741,0 1484,741">
              <text:p text:style-name="P1"/>
            </draw:polygon>
            <draw:polygon draw:style-name="style1" draw:layer="layout" svg:width="1.047cm" svg:height="1.047cm" svg:x="6.828cm" svg:y="6.231cm" svg:viewBox="0 0 1048 1048" draw:points="0,0 1048,0 1048,1048 0,1048">
              <text:p text:style-name="P1"/>
            </draw:polygon>
            <draw:polygon draw:style-name="style3" draw:layer="layout" svg:width="1.483cm" svg:height="1.483cm" svg:x="6.828cm" svg:y="6.68cm" svg:viewBox="0 0 1484 1484" draw:points="741,1484 0,741 741,0 1484,741">
              <text:p text:style-name="P1"/>
            </draw:polygon>
            <draw:polygon draw:style-name="style0" draw:layer="layout" svg:width="1.047cm" svg:height="1.047cm" svg:x="6.828cm" svg:y="7.556cm" svg:viewBox="0 0 1048 1048" draw:points="0,0 1048,0 1048,1048 0,1048">
              <text:p text:style-name="P1"/>
            </draw:polygon>
            <draw:path draw:style-name="style4" draw:layer="layout" svg:width="1.56cm" svg:height="1.56cm" svg:x="5.907cm" svg:y="5.757cm" svg:viewBox="0 0 1561 1561" svg:d="m780 1561 20-20 741-741 20-20-20-19-741-741-20-20-19 20-741 741-20 19 20 20 741 741zm19-59-703-702 703-703 702 703z">
              <text:p text:style-name="P1"/>
            </draw:path>
            <draw:path draw:style-name="style4" draw:layer="layout" svg:width="1.559cm" svg:height="1.559cm" svg:x="5.024cm" svg:y="6.642cm" svg:viewBox="0 0 1560 1560" svg:d="m780 1560 20-21 739-739 21-20-21-19-741-741-18-20-20 20-740 740-20 20 20 18 741 741zm19-58-703-701 703-703 701 703z">
              <text:p text:style-name="P1"/>
            </draw:path>
            <draw:path draw:style-name="style4" draw:layer="layout" svg:width="1.102cm" svg:height="1.101cm" svg:x="5.476cm" svg:y="6.206cm" svg:viewBox="0 0 1103 1102" svg:d="m0 0v28 1044 30h28 1046 29v-30-1044-28h-29-1046zm27 55h991v990h-991z">
              <text:p text:style-name="P1"/>
            </draw:path>
            <draw:path draw:style-name="style4" draw:layer="layout" svg:width="1.555cm" svg:height="1.555cm" svg:x="5.907cm" svg:y="7.528cm" svg:viewBox="0 0 1556 1556" svg:d="m778 1556 20-20 738-738 20-20-20-20-738-738-20-20-20 20-738 738-20 20 20 20 738 738zm20-59-701-699 701-701 699 701z">
              <text:p text:style-name="P1"/>
            </draw:path>
            <draw:path draw:style-name="style4" draw:layer="layout" svg:width="1.104cm" svg:height="1.102cm" svg:x="5.476cm" svg:y="7.528cm" svg:viewBox="0 0 1105 1103" svg:d="m0 0v28 1048 27h28 1048 29v-27-1048-28h-29-1048zm27 55h993v993h-993z">
              <text:p text:style-name="P1"/>
            </draw:path>
            <draw:path draw:style-name="style4" draw:layer="layout" svg:width="1.56cm" svg:height="1.56cm" svg:x="6.79cm" svg:y="6.64cm" svg:viewBox="0 0 1561 1561" svg:d="m780 1561 20-20 741-741 20-20-20-19-741-741-20-20-19 20-741 741-20 19 20 20 741 741zm19-59-703-702 703-703 702 703z">
              <text:p text:style-name="P1"/>
            </draw:path>
            <draw:path draw:style-name="style4" draw:layer="layout" svg:width="1.102cm" svg:height="1.104cm" svg:x="6.801cm" svg:y="6.204cm" svg:viewBox="0 0 1103 1105" svg:d="m0 0v28 1048 29h28 1048 27v-29-1048-28h-27-1048zm27 55h993v993h-993z">
              <text:p text:style-name="P1"/>
            </draw:path>
            <draw:path draw:style-name="style4" draw:layer="layout" svg:width="1.102cm" svg:height="1.102cm" svg:x="6.801cm" svg:y="7.528cm" svg:viewBox="0 0 1103 1103" svg:d="m0 0v28 1048 27h28 1048 27v-27-1048-28h-27-1048zm27 55h993v993h-993z">
              <text:p text:style-name="P1"/>
            </draw:path>
          </draw:g>
        </draw:g>
        <draw:frame draw:style-name="gr1" draw:text-style-name="P2" draw:layer="layout" svg:width="7.165cm" svg:height="2.342cm" svg:x="6.914cm" svg:y="2.388cm">
          <draw:text-box>
            <text:p text:style-name="P1"><text:span text:style-name="T1">CentOS</text:span></text:p>
          </draw:text-box>
        </draw:frame>
        <draw:frame draw:style-name="gr1" draw:text-style-name="P4" draw:layer="layout" svg:width="1.632cm" svg:height="1.526cm" svg:x="13.627cm" svg:y="6.326cm">
          <draw:text-box>
            <text:p text:style-name="P3"><text:span text:style-name="T2">P</text:span></text:p>
          </draw:text-box>
        </draw:frame>
        <draw:frame draw:style-name="gr1" draw:text-style-name="P6" draw:layer="layout" svg:width="5.036cm" svg:height="2.419cm" svg:x="7.981cm" svg:y="9.848cm">
          <draw:text-box>
            <text:p text:style-name="P5"><text:span text:style-name="T3">5.1 LiveCD</text:span></text:p>
            <text:p text:style-name="P5"><text:span text:style-name="T3">i386</text:span></text:p>
          </draw:text-box>
        </draw:frame>
        <draw:frame draw:style-name="gr1" draw:text-style-name="P8" draw:layer="layout" svg:width="7.182cm" svg:height="0.95cm" svg:x="6.906cm" svg:y="4.329cm">
          <draw:text-box>
            <text:p text:style-name="P7"><text:span text:style-name="T4">The SysAdmins choice</text:span></text:p>
          </draw:text-box>
        </draw:frame>
        <draw:g>
          <draw:g>
            <draw:polygon draw:style-name="style0" draw:layer="layout" svg:width="1.483cm" svg:height="1.483cm" svg:x="5.926cm" svg:y="20.656cm" svg:viewBox="0 0 1484 1484" draw:points="741,1484 0,741 741,0 1484,741">
              <text:p text:style-name="P1"/>
            </draw:polygon>
            <draw:polygon draw:style-name="style1" draw:layer="layout" svg:width="1.483cm" svg:height="1.483cm" svg:x="5.044cm" svg:y="21.539cm" svg:viewBox="0 0 1484 1484" draw:points="741,1484 0,741 741,0 1484,741">
              <text:p text:style-name="P1"/>
            </draw:polygon>
            <draw:polygon draw:style-name="style2" draw:layer="layout" svg:width="1.045cm" svg:height="1.045cm" svg:x="5.485cm" svg:y="21.092cm" svg:viewBox="0 0 1046 1046" draw:points="0,0 1046,0 1046,1046 0,1046">
              <text:p text:style-name="P1"/>
            </draw:polygon>
            <draw:polygon draw:style-name="style2" draw:layer="layout" svg:width="1.478cm" svg:height="1.478cm" svg:x="5.926cm" svg:y="22.426cm" svg:viewBox="0 0 1479 1479" draw:points="739,1479 0,739 739,0 1479,739">
              <text:p text:style-name="P1"/>
            </draw:polygon>
            <draw:polygon draw:style-name="style3" draw:layer="layout" svg:width="1.047cm" svg:height="1.047cm" svg:x="5.485cm" svg:y="22.415cm" svg:viewBox="0 0 1048 1048" draw:points="0,0 1048,0 1048,1048 0,1048">
              <text:p text:style-name="P1"/>
            </draw:polygon>
            <draw:polygon draw:style-name="style3" draw:layer="layout" svg:width="1.483cm" svg:height="1.483cm" svg:x="6.809cm" svg:y="21.539cm" svg:viewBox="0 0 1484 1484" draw:points="741,1484 0,741 741,0 1484,741">
              <text:p text:style-name="P1"/>
            </draw:polygon>
            <draw:polygon draw:style-name="style1" draw:layer="layout" svg:width="1.047cm" svg:height="1.047cm" svg:x="6.809cm" svg:y="21.09cm" svg:viewBox="0 0 1048 1048" draw:points="0,0 1048,0 1048,1048 0,1048">
              <text:p text:style-name="P1"/>
            </draw:polygon>
            <draw:polygon draw:style-name="style3" draw:layer="layout" svg:width="1.483cm" svg:height="1.483cm" svg:x="6.809cm" svg:y="21.539cm" svg:viewBox="0 0 1484 1484" draw:points="741,1484 0,741 741,0 1484,741">
              <text:p text:style-name="P1"/>
            </draw:polygon>
            <draw:polygon draw:style-name="style0" draw:layer="layout" svg:width="1.047cm" svg:height="1.047cm" svg:x="6.809cm" svg:y="22.415cm" svg:viewBox="0 0 1048 1048" draw:points="0,0 1048,0 1048,1048 0,1048">
              <text:p text:style-name="P1"/>
            </draw:polygon>
            <draw:path draw:style-name="style4" draw:layer="layout" svg:width="1.56cm" svg:height="1.56cm" svg:x="5.888cm" svg:y="20.616cm" svg:viewBox="0 0 1561 1561" svg:d="m780 1561 20-20 741-741 20-20-20-19-741-741-20-20-19 20-741 741-20 19 20 20 741 741zm19-59-703-702 703-703 702 703z">
              <text:p text:style-name="P1"/>
            </draw:path>
            <draw:path draw:style-name="style4" draw:layer="layout" svg:width="1.559cm" svg:height="1.559cm" svg:x="5.005cm" svg:y="21.501cm" svg:viewBox="0 0 1560 1560" svg:d="m780 1560 20-21 739-739 21-20-21-19-741-741-18-20-20 20-740 740-20 20 20 18 741 741zm19-58-703-701 703-703 701 703z">
              <text:p text:style-name="P1"/>
            </draw:path>
            <draw:path draw:style-name="style4" draw:layer="layout" svg:width="1.102cm" svg:height="1.101cm" svg:x="5.457cm" svg:y="21.065cm" svg:viewBox="0 0 1103 1102" svg:d="m0 0v28 1044 30h28 1046 29v-30-1044-28h-29-1046zm27 55h991v990h-991z">
              <text:p text:style-name="P1"/>
            </draw:path>
            <draw:path draw:style-name="style4" draw:layer="layout" svg:width="1.555cm" svg:height="1.555cm" svg:x="5.888cm" svg:y="22.387cm" svg:viewBox="0 0 1556 1556" svg:d="m778 1556 20-20 738-738 20-20-20-20-738-738-20-20-20 20-738 738-20 20 20 20 738 738zm20-59-701-699 701-701 699 701z">
              <text:p text:style-name="P1"/>
            </draw:path>
            <draw:path draw:style-name="style4" draw:layer="layout" svg:width="1.104cm" svg:height="1.102cm" svg:x="5.457cm" svg:y="22.387cm" svg:viewBox="0 0 1105 1103" svg:d="m0 0v28 1048 27h28 1048 29v-27-1048-28h-29-1048zm27 55h993v993h-993z">
              <text:p text:style-name="P1"/>
            </draw:path>
            <draw:path draw:style-name="style4" draw:layer="layout" svg:width="1.56cm" svg:height="1.56cm" svg:x="6.771cm" svg:y="21.499cm" svg:viewBox="0 0 1561 1561" svg:d="m780 1561 20-20 741-741 20-20-20-19-741-741-20-20-19 20-741 741-20 19 20 20 741 741zm19-59-703-702 703-703 702 703z">
              <text:p text:style-name="P1"/>
            </draw:path>
            <draw:path draw:style-name="style4" draw:layer="layout" svg:width="1.102cm" svg:height="1.104cm" svg:x="6.782cm" svg:y="21.063cm" svg:viewBox="0 0 1103 1105" svg:d="m0 0v28 1048 29h28 1048 27v-29-1048-28h-27-1048zm27 55h993v993h-993z">
              <text:p text:style-name="P1"/>
            </draw:path>
            <draw:path draw:style-name="style4" draw:layer="layout" svg:width="1.102cm" svg:height="1.102cm" svg:x="6.782cm" svg:y="22.387cm" svg:viewBox="0 0 1103 1103" svg:d="m0 0v28 1048 27h28 1048 27v-27-1048-28h-27-1048zm27 55h993v993h-993z">
              <text:p text:style-name="P1"/>
            </draw:path>
          </draw:g>
        </draw:g>
        <draw:frame draw:style-name="gr1" draw:text-style-name="P2" draw:layer="layout" svg:width="7.165cm" svg:height="2.342cm" svg:x="6.895cm" svg:y="17.247cm">
          <draw:text-box>
            <text:p text:style-name="P1"><text:span text:style-name="T1">CentOS</text:span></text:p>
          </draw:text-box>
        </draw:frame>
        <draw:frame draw:style-name="gr1" draw:text-style-name="P4" draw:layer="layout" svg:width="1.632cm" svg:height="1.526cm" svg:x="13.608cm" svg:y="21.185cm">
          <draw:text-box>
            <text:p text:style-name="P3"><text:span text:style-name="T2">P</text:span></text:p>
          </draw:text-box>
        </draw:frame>
        <draw:frame draw:style-name="gr1" draw:text-style-name="P6" draw:layer="layout" svg:width="5.036cm" svg:height="2.419cm" svg:x="7.962cm" svg:y="24.707cm">
          <draw:text-box>
            <text:p text:style-name="P5"><text:span text:style-name="T3">5.1 LiveCD</text:span></text:p>
            <text:p text:style-name="P5"><text:span text:style-name="T3">i386</text:span></text:p>
          </draw:text-box>
        </draw:frame>
        <draw:frame draw:style-name="gr1" draw:text-style-name="P8" draw:layer="layout" svg:width="7.182cm" svg:height="0.95cm" svg:x="6.887cm" svg:y="19.188cm">
          <draw:text-box>
            <text:p text:style-name="P7"><text:span text:style-name="T4">The SysAdmins choi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none" draw:fill="solid" draw:fill-color="#efa724"/>
    </style:style>
    <style:style style:name="style1" style:family="graphic" style:parent-style-name="standard">
      <style:graphic-properties draw:stroke="none" draw:fill="solid" draw:fill-color="#932279"/>
    </style:style>
    <style:style style:name="style2" style:family="graphic" style:parent-style-name="standard">
      <style:graphic-properties draw:stroke="none" draw:fill="solid" draw:fill-color="#9ccd2a"/>
    </style:style>
    <style:style style:name="style3" style:family="graphic" style:parent-style-name="standard">
      <style:graphic-properties draw:stroke="none" draw:fill="solid" draw:fill-color="#262577"/>
    </style:style>
    <style:style style:name="style4" style:family="graphic" style:parent-style-name="standard">
      <style:graphic-properties draw:stroke="none" draw:fill="solid" draw:fill-color="#ffffff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Tim Verhoeven</meta:initial-creator>
    <meta:creation-date>2008-02-22T15:06:16</meta:creation-date>
    <dc:creator>Tim Verhoeven</dc:creator>
    <dc:date>2008-02-22T17:11:03</dc:date>
    <meta:printed-by>Tim Verhoeven</meta:printed-by>
    <meta:print-date>2008-02-22T16:29:45</meta:print-date>
    <meta:editing-cycles>11</meta:editing-cycles>
    <meta:editing-duration>PT1H30M58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