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7E6CB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entOS-TitleText-title">
      <style:graphic-properties draw:fill-color="#ffffff" fo:min-height="3.257cm"/>
    </style:style>
    <style:style style:name="pr2" style:family="presentation" style:parent-style-name="CentOS-TitleText-outline1">
      <style:graphic-properties draw:fill-color="#ffffff" fo:min-height="13.613cm"/>
    </style:style>
    <style:style style:name="pr3" style:family="presentation" style:parent-style-name="CentOS-TitleText-notes">
      <style:graphic-properties draw:fill-color="#ffffff" fo:min-height="12.322cm"/>
    </style:style>
  </office:automatic-styles>
  <office:body>
    <office:presentation>
      <draw:page draw:name="page1" draw:style-name="dp1" draw:master-page-name="CentOS-TitleText" presentation:presentation-page-layout-name="AL1T1">
        <office:forms form:automatic-focus="false" form:apply-design-mode="false"/>
        <draw:frame presentation:style-name="pr1" draw:layer="layout" svg:width="25.191cm" svg:height="3.257cm" svg:x="1.399cm" svg:y="0.962cm" presentation:class="title" presentation:placeholder="true">
          <draw:text-box/>
        </draw:frame>
        <draw:frame presentation:style-name="pr2" draw:layer="layout" svg:width="25.191cm" svg:height="13.613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esentation-BG-1024x768" xlink:href="Pictures/10000000000004000000030087E6CB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ntOS-TitleText-title" style:family="presentation">
      <style:graphic-properties draw:stroke="none" draw:fill="none" draw:textarea-vertical-align="middle">
        <text:list-style style:name="CentOS-TitleTex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entOS-TitleText-subtitle" style:family="presentation">
      <style:graphic-properties draw:stroke="none" draw:fill="none" draw:textarea-vertical-align="middle">
        <text:list-style style:name="CentOS-TitleTex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DejaVu LGC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itleText-background" style:family="presentation">
      <style:graphic-properties draw:stroke="none" draw:fill="bitmap" draw:fill-image-name="Presentation-BG-1024x768" draw:fill-image-width="100%" draw:fill-image-height="100%" style:repeat="stretch"/>
      <style:text-properties style:letter-kerning="true"/>
    </style:style>
    <style:style style:name="CentOS-TitleText-backgroundobjects" style:family="presentation">
      <style:graphic-properties svg:stroke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CentOS-TitleText-notes" style:family="presentation">
      <style:graphic-properties draw:stroke="none" draw:fill="none">
        <text:list-style style:name="CentOS-TitleTex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ffff00" style:text-outline="false" style:text-line-through-style="none" fo:font-family="'DejaVu LGC Sans'" style:font-style-name="Book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ntOS-TitleText-outline1" style:family="presentation">
      <style:graphic-properties draw:stroke="none" draw:fill="none">
        <text:list-style style:name="CentOS-TitleTex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DejaVu LGC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itleText-outline2" style:family="presentation" style:parent-style-name="CentOS-TitleTex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entOS-TitleText-outline3" style:family="presentation" style:parent-style-name="CentOS-TitleTex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ntOS-TitleText-outline4" style:family="presentation" style:parent-style-name="CentOS-TitleTex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ntOS-TitleText-outline5" style:family="presentation" style:parent-style-name="CentOS-TitleTex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6" style:family="presentation" style:parent-style-name="CentOS-TitleTex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7" style:family="presentation" style:parent-style-name="CentOS-TitleTex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8" style:family="presentation" style:parent-style-name="CentOS-TitleTex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ntOS-TitleText-outline9" style:family="presentation" style:parent-style-name="CentOS-TitleTex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Presentation-BG-1024x768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entOS-TitleText-backgroundobjects">
      <style:graphic-properties draw:stroke="none" draw:fill="none" draw:fill-color="#ffffff" draw:auto-grow-height="false" fo:min-height="1.449cm"/>
    </style:style>
    <style:style style:name="pr2" style:family="presentation" style:parent-style-name="CentOS-TitleText-backgroundobjects">
      <style:graphic-properties draw:stroke="none" draw:fill="none" draw:fill-color="#ffffff" draw:auto-grow-height="false" fo:min-height="1.397cm"/>
    </style:style>
    <style:style style:name="pr3" style:family="presentation" style:parent-style-name="CentOS-TitleTex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entOS-TitleText" style:page-layout-name="PM1" draw:style-name="dp1">
      <office:forms form:automatic-focus="false" form:apply-design-mode="false"/>
      <draw:frame presentation:style-name="CentOS-TitleText-title" draw:layer="backgroundobjects" svg:width="25.191cm" svg:height="3.507cm" svg:x="1.399cm" svg:y="0.837cm" presentation:class="title" presentation:placeholder="true">
        <draw:text-box/>
      </draw:frame>
      <draw:frame presentation:style-name="CentOS-TitleTex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entOS-TitleText-title" draw:layer="backgroundobjects" svg:width="13.968cm" svg:height="10.476cm" svg:x="3.81cm" svg:y="2.123cm" presentation:class="page"/>
        <draw:frame presentation:style-name="CentOS-TitleTex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CentOS-TitleText</dc:title>
    <dc:description>The CentOS Project
http://www.centos.org/

The CentOS Project Artwork SIG
https://projects.centos.org/trac/artwork/</dc:description>
    <meta:initial-creator>Alain Reguera Delgado</meta:initial-creator>
    <meta:creation-date>2009-08-31T18:13:38</meta:creation-date>
    <dc:creator>Alain Reguera Delgado</dc:creator>
    <dc:date>2009-08-31T22:17:35</dc:date>
    <meta:keyword>CentOS Visual Identity</meta:keyword>
    <meta:editing-cycles>12</meta:editing-cycles>
    <meta:editing-duration>PT51M3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