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40000046256DAC8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0cm"/>
    </style:style>
    <style:style style:name="gr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b847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8cm" fo:min-width="1.25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5.153cm"/>
    </style:style>
    <style:style style:name="gr8" style:family="graphic" style:parent-style-name="standard">
      <style:graphic-properties svg:stroke-color="#ffffff"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ffffff" draw:fill="solid" draw:fill-color="#00b8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001cm" fo:min-width="4.007cm"/>
    </style:style>
    <style:style style:name="gr12" style:family="graphic" style:parent-style-name="standard">
      <style:graphic-properties svg:stroke-color="#ffffff" draw:fill="solid" draw:fill-color="#b847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7cm" fo:min-width="1.2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4.007cm"/>
    </style:style>
    <style:style style:name="gr15" style:family="graphic" style:parent-style-name="standard">
      <style:graphic-properties draw:textarea-vertical-align="middle" draw:auto-grow-height="false" fo:min-height="0.749cm" fo:min-width="0.49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2cm" fo:min-width="1.656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3">
      <style:graphic-properties draw:fill-color="#ffffff" draw:textarea-vertical-align="top" draw:auto-grow-height="true" fo:min-height="8.61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0.908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7cm"/>
    </style:style>
    <style:style style:name="pr7" style:family="presentation" style:parent-style-name="Default-outline1">
      <style:graphic-properties fo:min-height="13.613cm"/>
    </style:style>
    <style:style style:name="pr8" style:family="presentation" style:parent-style-name="Default-title">
      <style:graphic-properties draw:auto-grow-height="true" fo:min-height="3.508cm"/>
    </style:style>
    <style:style style:name="pr9" style:family="presentation" style:parent-style-name="Default-outline1">
      <style:graphic-properties draw:auto-grow-height="true" fo:min-height="13.8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color="#ffffff" fo:font-family="'Nokia Sans'" style:font-family-generic="swiss" style:font-pitch="variable" fo:font-size="32pt" style:font-size-asian="32pt" style:font-size-complex="32pt"/>
    </style:style>
    <style:style style:name="P9" style:family="paragraph">
      <style:text-properties fo:color="#ffffff" fo:font-size="24pt" style:font-size-asian="24pt" style:font-size-complex="24pt"/>
    </style:style>
    <style:style style:name="P10" style:family="paragraph">
      <style:text-properties fo:color="#ffffff" fo:font-family="'Nokia Sans'" style:font-family-generic="swiss" style:font-pitch="variable" fo:font-size="24pt" style:font-size-asian="24pt" style:font-size-complex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color="#ffffff"/>
    </style:style>
    <style:style style:name="T1" style:family="text">
      <style:text-properties fo:font-family="'Nokia Sans'" style:font-family-generic="swiss" style:font-pitch="variable"/>
    </style:style>
    <style:style style:name="T2" style:family="text">
      <style:text-properties fo:font-family="'Nokia Sans'" style:font-family-generic="swiss" style:font-pitch="variable" fo:font-size="28pt" style:font-size-asian="28pt" style:font-size-complex="28pt"/>
    </style:style>
    <style:style style:name="T3" style:family="text">
      <style:text-properties fo:color="#ffffff" fo:font-size="24pt" fo:font-style="italic" fo:font-weight="bold"/>
    </style:style>
    <style:style style:name="T4" style:family="text">
      <style:text-properties fo:font-family="'Nokia Sans'" style:font-family-generic="swiss" style:font-pitch="variable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ff" fo:font-family="'Nokia Sans'" style:font-family-generic="swiss" style:font-pitch="variable" fo:font-size="32pt" style:font-size-asian="32pt" style:font-size-complex="32pt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color="#ffffff" fo:font-family="'Nokia Sans'" style:font-family-generic="swiss" style:font-pitch="variable" fo:font-size="24pt" style:font-size-asian="24pt" style:font-size-complex="24pt"/>
    </style:style>
    <style:style style:name="T9" style:family="text">
      <style:text-properties fo:color="#ffffff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c0c0c0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8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<text:span text:style-name="T1">Das CentOS-Projekt</text:span><text:span text:style-name="T1"><text:line-break/></text:span><text:span text:style-name="T2">Interaktion mit der Community</text:span></text:p>
          </draw:text-box>
        </draw:frame>
        <draw:frame presentation:style-name="pr2" draw:text-style-name="P3" draw:layer="layout" svg:width="25.191cm" svg:height="8.619cm" svg:x="1.399cm" svg:y="10.16cm">
          <draw:text-box>
            <text:p text:style-name="P2"><text:span text:style-name="T3">Ralph Angenendt &lt;ralph@centos.org&gt;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user-transformed="true">
          <draw:text-box>
            <text:p text:style-name="P1"><text:span text:style-name="T1">CentOS vs. Community</text:span><text:span text:style-name="T1"><text:line-break/></text:span><text:span text:style-name="T4">(ein Miteinander)</text:span></text:p>
          </draw:text-box>
        </draw:frame>
        <draw:frame presentation:style-name="pr4" draw:text-style-name="P5" draw:id="id1" draw:layer="layout" svg:width="25.191cm" svg:height="10.908cm" svg:x="1.399cm" svg:y="7.62cm" presentation:class="outline" presentation:user-transformed="true">
          <draw:text-box>
            <text:list text:style-name="L2">
              <text:list-item>
                <text:p text:id="id2" text:style-name="P5"><text:span text:style-name="T1">Wer sind wir?</text:span></text:p>
              </text:list-item>
              <text:list-item>
                <text:p text:id="id3" text:style-name="P5"><text:span text:style-name="T1">Wer seid ihr?</text:span></text:p>
              </text:list-item>
              <text:list-item>
                <text:p text:id="id4" text:style-name="P5"><text:span text:style-name="T1">Wie können wir (besser) zusammenarbeiten?</text:span></text:p>
              </text:list-item>
              <text:list-item>
                <text:p text:id="id5" text:style-name="P5"><text:span text:style-name="T1">Q &amp; A – wir fragen, ihr antwort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Das CentOS-Projekt</text:span></text:p>
          </draw:text-box>
        </draw:frame>
        <draw:frame presentation:style-name="pr7" draw:layer="layout" svg:width="25.191cm" svg:height="16.521cm" svg:x="1.399cm" svg:y="4.915cm" presentation:class="outline" presentation:user-transformed="true">
          <draw:text-box>
            <text:list text:style-name="L2">
              <text:list-item>
                <text:p><text:span text:style-name="T1">Gegründet 2004 mit dem Release 3.3</text:span></text:p>
              </text:list-item>
              <text:list-item>
                <text:p><text:span text:style-name="T1">Ziel: Community-orientierte Enterprise-Distribution </text:span></text:p>
              </text:list-item>
              <text:list-item>
                <text:p><text:span text:style-name="T1">Zwischenstand: Vier supportete Versionen</text:span></text:p>
                <text:list>
                  <text:list-item>
                    <text:p><text:span text:style-name="T1">2.1 (2009)</text:span></text:p>
                  </text:list-item>
                  <text:list-item>
                    <text:p><text:span text:style-name="T1">3.9 (2010)</text:span></text:p>
                  </text:list-item>
                  <text:list-item>
                    <text:p><text:span text:style-name="T1">4.x (2012)</text:span></text:p>
                  </text:list-item>
                  <text:list-item>
                    <text:p><text:span text:style-name="T1">5.x (2014)</text:span></text:p>
                  </text:list-item>
                  <text:list-item>
                    <text:p><text:span text:style-name="T1">...</text:span></text:p>
                  </text:list-item>
                </text:list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Wie ist das möglich?</text:span>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“</text:span><text:span text:style-name="T1">Standing on the shoulders of giants”</text:span></text:p>
              </text:list-item>
              <text:list-item>
                <text:p><text:span text:style-name="T1">Upstream veröffentlicht Sourcen</text:span></text:p>
              </text:list-item>
              <text:list-item>
                <text:p><text:span text:style-name="T1">CentOS baut aus den Sourcen neu</text:span></text:p>
              </text:list-item>
              <text:list-item>
                <text:p><text:span text:style-name="T1">Dabei werden Logos und andere Warenzeichen ausgetauscht</text:span></text:p>
              </text:list-item>
              <text:list-item>
                <text:p><text:span text:style-name="T1">Eigene QA (Community!)</text:span><text:span text:style-name="T1"><text:tab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Upstream</text:span>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3 Layer</text:span></text:p>
              </text:list-item>
            </text:list>
          </draw:text-box>
        </draw:frame>
        <draw:frame draw:style-name="gr2" draw:layer="layout" svg:width="0.502cm" svg:height="1.187cm" svg:x="8.151cm" svg:y="13.015cm">
          <draw:text-box>
            <text:p/>
          </draw:text-box>
        </draw:frame>
        <draw:g>
          <draw:custom-shape draw:style-name="gr3" draw:text-style-name="P7" draw:layer="layout" svg:width="5.958cm" svg:height="5.959cm" draw:transform="rotate (1.57428698529859) translate (12.001cm 15.324cm)">
            <text:p text:style-name="P6"><text:span text:style-name="T5"/></text:p>
            <text:p text:style-name="P6"><text:span text:style-name="T5"/></text:p>
            <draw:enhanced-geometry svg:viewBox="0 0 21600 21600" draw:mirror-horizontal="false" draw:mirror-vertical="false" draw:type="block-arc" draw:modifiers="122.393212435955 7995.275944262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4" draw:text-style-name="P7" draw:layer="layout" svg:width="10.662cm" svg:height="10.662cm" draw:transform="rotate (1.57428698529859) translate (9.658cm 17.684cm)">
            <text:p/>
            <draw:enhanced-geometry svg:viewBox="0 0 21600 21600" draw:mirror-horizontal="false" draw:mirror-vertical="false" draw:type="block-arc" draw:modifiers="122.393212435955 7995.275944262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" draw:text-style-name="P8" draw:layer="layout" svg:width="2.195cm" svg:height="2.196cm" draw:transform="rotate (-0.00645771823356458) translate (13.88cm 11.229cm)">
            <text:p text:style-name="P6"><text:span text:style-name="T6">RHEL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9" draw:layer="layout" svg:width="3.81cm" svg:height="1.328cm" svg:x="13.558cm" svg:y="9.371cm">
            <draw:text-box>
              <text:p><text:span text:style-name="T7">Fedora</text:span></text:p>
            </draw:text-box>
          </draw:frame>
          <draw:frame draw:style-name="gr7" draw:text-style-name="P10" draw:layer="layout" svg:width="5.653cm" svg:height="1.292cm" svg:x="12.993cm" svg:y="7.141cm">
            <draw:text-box>
              <text:p><text:span text:style-name="T8">Community</text:span></text:p>
            </draw:text-box>
          </draw:frame>
          <draw:line draw:style-name="gr8" draw:text-style-name="P6" draw:layer="layout" svg:x1="14.989cm" svg:y1="13.001cm" svg:x2="14.989cm" svg:y2="15.055cm">
            <text:p/>
          </draw:line>
          <draw:line draw:style-name="gr8" draw:text-style-name="P6" draw:layer="layout" svg:x1="10.533cm" svg:y1="12.368cm" svg:x2="12.366cm" svg:y2="12.368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Wir</text:span>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2,5 Layer</text:span></text:p>
              </text:list-item>
            </text:list>
          </draw:text-box>
        </draw:frame>
        <draw:g>
          <draw:custom-shape draw:style-name="gr3" draw:text-style-name="P7" draw:layer="layout" svg:width="9.5cm" svg:height="9.5cm" draw:transform="rotate (-1.57044726094539) translate (19.025cm 7.62cm)">
            <text:p text:style-name="P6"><text:span text:style-name="T5"/></text:p>
            <text:p text:style-name="P6"><text:span text:style-name="T5"/></text:p>
            <draw:enhanced-geometry svg:viewBox="0 0 21600 21600" draw:mirror-horizontal="false" draw:mirror-vertical="false" draw:type="block-arc" draw:modifiers="122.393212435955 7995.275944262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frame draw:style-name="gr9" draw:text-style-name="P10" draw:layer="layout" svg:width="4.655cm" svg:height="1.292cm" svg:x="11.992cm" svg:y="7.63cm">
            <draw:text-box>
              <text:p><text:span text:style-name="T8">Community</text:span></text:p>
            </draw:text-box>
          </draw:frame>
          <draw:custom-shape draw:style-name="gr5" draw:text-style-name="P8" draw:layer="layout" svg:width="3.5cm" svg:height="3.5cm" draw:transform="rotate (-0.00645771823356458) translate (12.538cm 10.61cm)">
            <text:p text:style-name="P6"><text:span text:style-name="T6">CentO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4.254cm" svg:y1="13.47cm" svg:x2="14.254cm" svg:y2="16.377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All together now</text:span>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Zusammenspiel</text:span></text:p>
              </text:list-item>
            </text:list>
          </draw:text-box>
        </draw:frame>
        <draw:g>
          <draw:g>
            <draw:custom-shape draw:style-name="gr10" draw:text-style-name="P7" draw:layer="layout" svg:width="7.427cm" svg:height="7.427cm" draw:transform="rotate (-1.57044726094539) translate (24.762cm 9.303cm)">
              <text:p text:style-name="P6"><text:span text:style-name="T5"/></text:p>
              <text:p text:style-name="P6"><text:span text:style-name="T5"/></text:p>
              <draw:enhanced-geometry svg:viewBox="0 0 21600 21600" draw:mirror-horizontal="false" draw:mirror-vertical="false" draw:type="block-arc" draw:modifiers="122.393212435955 7995.2759442628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frame draw:style-name="gr11" draw:text-style-name="P10" draw:layer="layout" svg:width="4.655cm" svg:height="1.292cm" svg:x="19.264cm" svg:y="9.311cm">
              <draw:text-box>
                <text:p><text:span text:style-name="T8">Community</text:span></text:p>
              </draw:text-box>
            </draw:frame>
            <draw:custom-shape draw:style-name="gr12" draw:text-style-name="P8" draw:layer="layout" svg:width="2.736cm" svg:height="2.736cm" draw:transform="rotate (-0.00645771823356458) translate (19.691cm 11.641cm)">
              <text:p text:style-name="P6"><text:span text:style-name="T6">CentOS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21.032cm" svg:y1="13.876cm" svg:x2="21.032cm" svg:y2="16.148cm">
              <text:p/>
            </draw:line>
          </draw:g>
          <draw:custom-shape draw:style-name="gr3" draw:text-style-name="P7" draw:layer="layout" svg:width="7.427cm" svg:height="7.427cm" draw:transform="rotate (1.57428698529859) translate (6.506cm 16.744cm)">
            <text:p text:style-name="P6"><text:span text:style-name="T5"/></text:p>
            <text:p text:style-name="P6"><text:span text:style-name="T5"/></text:p>
            <draw:enhanced-geometry svg:viewBox="0 0 21600 21600" draw:mirror-horizontal="false" draw:mirror-vertical="false" draw:type="block-arc" draw:modifiers="122.393212435955 7995.275944262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4" draw:text-style-name="P7" draw:layer="layout" svg:width="13.289cm" svg:height="13.289cm" draw:transform="rotate (1.57428698529859) translate (3.585cm 19.685cm)">
            <text:p/>
            <draw:enhanced-geometry svg:viewBox="0 0 21600 21600" draw:mirror-horizontal="false" draw:mirror-vertical="false" draw:type="block-arc" draw:modifiers="122.393212435955 7995.275944262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" draw:text-style-name="P8" draw:layer="layout" svg:width="2.736cm" svg:height="2.736cm" draw:transform="rotate (-0.00645771823356458) translate (8.848cm 11.641cm)">
            <text:p text:style-name="P6"><text:span text:style-name="T6">RHE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11" draw:layer="layout" svg:width="3.626cm" svg:height="1.195cm" svg:x="8.54cm" svg:y="9.374cm">
            <draw:text-box>
              <text:p><text:span text:style-name="T7">Fedora</text:span></text:p>
            </draw:text-box>
          </draw:frame>
          <draw:frame draw:style-name="gr14" draw:text-style-name="P10" draw:layer="layout" svg:width="4.655cm" svg:height="1.292cm" svg:x="8.108cm" svg:y="6.903cm">
            <draw:text-box>
              <text:p><text:span text:style-name="T8">Community</text:span></text:p>
            </draw:text-box>
          </draw:frame>
          <draw:line draw:style-name="gr8" draw:text-style-name="P6" draw:layer="layout" svg:x1="10.23cm" svg:y1="13.848cm" svg:x2="10.23cm" svg:y2="16.408cm">
            <text:p/>
          </draw:line>
          <draw:line draw:style-name="gr8" draw:text-style-name="P6" draw:layer="layout" svg:x1="4.676cm" svg:y1="13.059cm" svg:x2="6.961cm" svg:y2="13.059cm">
            <text:p/>
          </draw:line>
          <draw:custom-shape draw:style-name="gr15" draw:text-style-name="P6" draw:layer="layout" svg:width="5.41cm" svg:height="1.858cm" svg:x="12.945cm" svg:y="12.225cm">
            <text:p/>
  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style-name="gr16" draw:text-style-name="P12" draw:layer="layout" svg:width="2.758cm" svg:height="0.962cm" svg:x="14.357cm" svg:y="12.757cm">
            <draw:text-box>
              <text:p><text:span text:style-name="T9">SRPMS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Community</text:span>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Mailinglisten mit mehreren tausend Nutzern</text:span></text:p>
              </text:list-item>
              <text:list-item>
                <text:p><text:span text:style-name="T1">Gut besuchte Foren</text:span></text:p>
              </text:list-item>
              <text:list-item>
                <text:p><text:span text:style-name="T1">Wiki</text:span></text:p>
              </text:list-item>
              <text:list-item>
                <text:p><text:span text:style-name="T1">IRC (#centos auf irc.freenode.org)</text:span></text:p>
              </text:list-item>
              <text:list-item>
                <text:p><text:span text:style-name="T1">projects.centos.org</text:span></text:p>
              </text:list-item>
              <text:list-item>
                <text:p><text:span text:style-name="T1">Special Interest Groups</text:span></text:p>
              </text:list-item>
              <text:list-item>
                <text:p><text:span text:style-name="T1">… </text:span><text:span text:style-name="T1">betrachten wir das einmal näh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Wiki.centos.org</text:span>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Sammlung von Tipps, Tricks und HowTos</text:span></text:p>
              </text:list-item>
              <text:list-item>
                <text:p><text:span text:style-name="T1">Community schreibt diese</text:span></text:p>
              </text:list-item>
              <text:list-item>
                <text:p><text:span text:style-name="T1">Zusätzlich zur offiziellen Dokumentation</text:span></text:p>
              </text:list-item>
              <text:list-item>
                <text:p><text:span text:style-name="T1">Momentan “geschlossen” (Rechtevergabe auf Anfrage)</text:span></text:p>
              </text:list-item>
              <text:list-item>
                <text:p><text:span text:style-name="T1">Prozess zur Öffnung läuft</text:span></text:p>
              </text:list-item>
              <text:list-item>
                <text:p><text:span text:style-name="T1">Grund: Spamprobl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4">
        <office:forms form:automatic-focus="false" form:apply-design-mode="false"/>
        <draw:frame presentation:style-name="pr8" draw:layer="layout" svg:width="25.191cm" svg:height="3.508cm" svg:x="1.399cm" svg:y="0.837cm" presentation:class="title" presentation:user-transformed="true">
          <draw:text-box>
            <text:p><text:span text:style-name="T1">Special Interest Groups</text:span></text:p>
          </draw:text-box>
        </draw:frame>
        <draw:frame presentation:style-name="pr9" draw:layer="layout" svg:width="25.16cm" svg:height="13.864cm" svg:x="1.399cm" svg:y="4.915cm" presentation:class="outline" presentation:user-transformed="true">
          <draw:text-box>
            <text:list text:style-name="L2">
              <text:list-item>
                <text:p><text:span text:style-name="T1">Leute, die “mehr” aus CentOS herausholen wollen</text:span></text:p>
              </text:list-item>
              <text:list-item>
                <text:p><text:span text:style-name="T1">Beispiele:</text:span></text:p>
                <text:list>
                  <text:list-item>
                    <text:p><text:span text:style-name="T1">Virtualization SIG</text:span></text:p>
                  </text:list-item>
                  <text:list-item>
                    <text:p><text:span text:style-name="T1">Promotion (darum sind wir hier!)</text:span></text:p>
                  </text:list-item>
                  <text:list-item>
                    <text:p><text:span text:style-name="T1">Artwork (macht CentOS schöner)</text:span></text:p>
                  </text:list-item>
                </text:list>
              </text:list-item>
              <text:list-item>
                <text:p><text:span text:style-name="T1">Jeder kann eine SIG eröffnen</text:span></text:p>
              </text:list-item>
              <text:list-item>
                <text:p><text:span text:style-name="T1">http://wiki.centos.org/SpecialInterestGrou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4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projects.centos.org</text:span></text:p>
          </draw:text-box>
        </draw:frame>
        <draw:frame presentation:style-name="pr7" draw:layer="layout" svg:width="25.26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Bauen auf CentOS auf oder sind für CentOS</text:span></text:p>
              </text:list-item>
              <text:list-item>
                <text:p><text:span text:style-name="T1">Beispiele</text:span></text:p>
                <text:list>
                  <text:list-item>
                    <text:p><text:span text:style-name="T1">CentOS Live-CD</text:span></text:p>
                  </text:list-item>
                  <text:list-item>
                    <text:p><text:span text:style-name="T1">Dasha (Driver-Disk-Projekt)</text:span></text:p>
                  </text:list-item>
                  <text:list-item>
                    <text:p><text:span text:style-name="T1">Pandora (Package-Browser)</text:span></text:p>
                  </text:list-item>
                  <text:list-item>
                    <text:p><text:span text:style-name="T1">XFS-Support für CentOS</text:span></text:p>
                  </text:list-item>
                </text:list>
              </text:list-item>
              <text:list-item>
                <text:p><text:span text:style-name="T1">Auch hier: Jeder kann ein Projekt eröffnen</text:span></text:p>
              </text:list-item>
              <text:list-item>
                <text:p><text:span text:style-name="T1">Ressourcen: Trac, svn, mercurial, Downloa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3.508cm" svg:x="1.399cm" svg:y="0.837cm" presentation:class="title" presentation:user-transformed="true">
          <draw:text-box>
            <text:p><text:span text:style-name="T1">CentOS QA</text:span>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><text:span text:style-name="T1">Momentan “invite only”</text:span></text:p>
              </text:list-item>
              <text:list-item>
                <text:p><text:span text:style-name="T1">Testen neuer Releases</text:span></text:p>
              </text:list-item>
              <text:list-item>
                <text:p><text:span text:style-name="T1">Testen von CentOS-spezifischen Erweiterungen</text:span></text:p>
              </text:list-item>
              <text:list-item>
                <text:p><text:span text:style-name="T1">Mitglieder sind aus der Community bekan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Infrastruktur</text:span>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Möglichkeit die Infrastruktur mitzunutzen</text:span></text:p>
              </text:list-item>
              <text:list-item>
                <text:p><text:span text:style-name="T1">Appliance, welche Updates von mirror.centos.org holt</text:span></text:p>
              </text:list-item>
              <text:list-item>
                <text:p><text:span text:style-name="T1">Beispiel: Trixbox</text:span></text:p>
              </text:list-item>
              <text:list-item>
                <text:p><text:span text:style-name="T1">Eigene Repositories für Asterisk</text:span></text:p>
              </text:list-item>
              <text:list-item>
                <text:p><text:span text:style-name="T1">Momentan 200 Mirrors in 50 Länder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No support</text:span><text:span text:style-name="T1"><text:tab/></text:span>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Keine Unterstützung für CentOS rebuilds</text:span></text:p>
              </text:list-item>
              <text:list-item>
                <text:p><text:span text:style-name="T1">“</text:span><text:span text:style-name="T1">Markt” ist zu genüge fragmentiert</text:span></text:p>
              </text:list-item>
              <text:list-item>
                <text:p><text:span text:style-name="T1">Warum Communities splitten?</text:span></text:p>
              </text:list-item>
              <text:list-item>
                <text:p><text:span text:style-name="T1">Unterstützung als Projekt innerhalb von CentOS immer möglic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Was wird geboten?</text:span>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Zusammenfassend:</text:span></text:p>
                <text:list>
                  <text:list-item>
                    <text:p><text:span text:style-name="T1">CentOS Infrastruktur (auch für Projekte außerhalb)</text:span></text:p>
                  </text:list-item>
                  <text:list-item>
                    <text:p><text:span text:style-name="T1">Trac, subversion, etc.</text:span></text:p>
                  </text:list-item>
                  <text:list-item>
                    <text:p><text:span text:style-name="T1">CentOS Infrastruktur für Downloads</text:span></text:p>
                  </text:list-item>
                  <text:list-item>
                    <text:p><text:span text:style-name="T1">CentOS Community &gt;:)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3.508cm" svg:x="1.399cm" svg:y="0.837cm" presentation:class="title" presentation:user-transformed="true">
          <draw:text-box>
            <text:p><text:span text:style-name="T1">Und der Rest</text:span>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Mailinglisten sind für alle da</text:span></text:p>
              </text:list-item>
              <text:list-item>
                <text:p><text:span text:style-name="T1">Helft im IRC und in den Foren</text:span></text:p>
              </text:list-item>
              <text:list-item>
                <text:p><text:span text:style-name="T1">Schreibt Dokumentation</text:span></text:p>
              </text:list-item>
              <text:list-item>
                <text:p><text:span text:style-name="T1">usw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<text:span text:style-name="T1">Apropos usw.</text:span>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1">Das undsoweiter wollen wir jetzt klären</text:span></text:p>
              </text:list-item>
              <text:list-item>
                <text:p><text:span text:style-name="T1">Was fehlt euch an CentOS (von der Communitywarte aus)?</text:span></text:p>
              </text:list-item>
              <text:list-item>
                <text:p><text:span text:style-name="T1">Was machen wir richtig?</text:span></text:p>
              </text:list-item>
              <text:list-item>
                <text:p><text:span text:style-name="T1">Was machen wir falsch?</text:span></text:p>
              </text:list-item>
              <text:list-item>
                <text:p><text:span text:style-name="T1">Eure Fragen und Antworten bitte jetz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fill-image draw:name="CentOS_20_Template_20_1" draw:display-name="CentOS Template 1" xlink:href="Pictures/10000000000005D40000046256DAC8A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image-name="CentOS_20_Template_20_1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fo:color="#c0c0c0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fo:color="#c0c0c0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fo:color="#c0c0c0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fo:color="#c0c0c0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fo:color="#c0c0c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family="'Luxi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family="'Luxi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uxi Sans'" style:font-family-generic="swiss" style:font-pitch="variable" fo:font-size="44pt" fo:font-style="normal" fo:text-shadow="1pt 1pt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CentOS_20_Templat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c0c0c0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3">Click to edit the outline text format</text:p>
              <text:list>
                <text:list-item>
                  <text:p text:style-name="P3">Second Outline Level</text:p>
                  <text:list>
                    <text:list-item>
                      <text:p text:style-name="P3">Third Outline Level</text:p>
                      <text:list>
                        <text:list-item>
                          <text:p text:style-name="P3">Fourth Outline Level</text:p>
                          <text:list>
                            <text:list-item>
                              <text:p text:style-name="P3">Fifth Outline Level</text:p>
                              <text:list>
                                <text:list-item>
                                  <text:p text:style-name="P3">Sixth Outline Level</text:p>
                                  <text:list>
                                    <text:list-item>
                                      <text:p text:style-name="P3">Seventh Outline Level</text:p>
                                      <text:list>
                                        <text:list-item>
                                          <text:p text:style-name="P3">Eighth Outline Level</text:p>
                                          <text:list>
                                            <text:list-item>
                                              <text:p text:style-name="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5" draw:layer="backgroundobjects" svg:width="8.872cm" svg:height="1.448cm" svg:x="9.572cm" svg:y="19.136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Unix OpenOffice.org_project/300m3$Build-9328</meta:generator>
    <meta:creation-date>2007-02-24T14:19:38</meta:creation-date>
    <dc:date>2008-08-21T13:09:39</dc:date>
    <dc:language>en-US</dc:language>
    <meta:editing-cycles>34</meta:editing-cycles>
    <meta:editing-duration>PT33H00M12S</meta:editing-duration>
    <meta:document-statistic meta:object-count="11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